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6cm" fo:margin-right="0.004cm" table:align="margins"/>
    </style:style>
    <style:style style:name="Tabela1.A" style:family="table-column">
      <style:table-column-properties style:column-width="1.956cm" style:rel-column-width="7535*"/>
    </style:style>
    <style:style style:name="Tabela1.B" style:family="table-column">
      <style:table-column-properties style:column-width="7.41cm" style:rel-column-width="28544*"/>
    </style:style>
    <style:style style:name="Tabela1.C" style:family="table-column">
      <style:table-column-properties style:column-width="7.646cm" style:rel-column-width="294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6" style:family="paragraph" style:parent-style-name="Standard" style:list-style-name="L2">
      <style:paragraph-properties fo:line-height="150%"/>
      <style:text-properties style:font-name="Calibri"/>
    </style:style>
    <style:style style:name="P7" style:family="paragraph" style:parent-style-name="Table_20_Contents">
      <style:text-properties style:font-name="Calibri"/>
    </style:style>
    <style:style style:name="P8" style:family="paragraph" style:parent-style-name="Table_20_Contents" style:list-style-name="L1">
      <style:text-properties style:font-name="Calibri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nr 1</text:p>
      <text:p text:style-name="P1"/>
      <text:p text:style-name="P2">Szczegółowy opis przedmiotu zamówienia</text:p>
      <text:p text:style-name="P3"/>
      <text:p text:style-name="P5"><text:tab/>Przedmiotem zapytania jest oferta na najczęściej kupowane produkty spożywcze na potrzeby prowadzenia terapii kulinarnej w Środowiskowym Domu Samopomocy w Radomsku ul Stara Droga 85. <text:span text:style-name="T1">Oferta dotyczy najtańszych produktów określonego rodzaju oraz wagi obowiązujące w czasie trwania oferty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produktu</text:p>
          </table:table-cell>
          <table:table-cell table:style-name="Tabela1.C1" office:value-type="string">
            <text:p text:style-name="P7">Jednostka miary</text:p>
          </table:table-cell>
        </table:table-row>
        <table:table-row>
          <table:table-cell table:style-name="Tabela1.A2" office:value-type="string">
            <text:list xml:id="list5941405913095375413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rchew luz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1549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pietruszka luz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0856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buraki czerwone luz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2205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leko 3,2 % 1 litr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355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śmietana 12 % 4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49477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barszcz biały w płynie 0,5 l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271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żurek instant 48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450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cukier 1 kg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0469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herbata ekspresowa opakowanie 100 szt.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251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porcja rosołow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49280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zyja z indyk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49446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łopatk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2209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chab b/k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0717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ąka pszenna typ 450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2230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rgaryna 250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804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sło 2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177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karon nitka 250 dk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223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karon rurka 500 dk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180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ryż długoziarnisty 1 kg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0864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asza jęczmienna 1 kg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1200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groch łuskany 5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2177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ziemniaki luz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1041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iełbasa zwyczajn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0377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oncentrat pomidorowy 9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2460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olej roślinny 3 l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179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Budyń różne smaki 64 g</text:p>
          </table:table-cell>
          <table:table-cell table:style-name="Tabela1.C2" office:value-type="string">
            <text:p text:style-name="P7">1 szt</text:p>
          </table:table-cell>
        </table:table-row>
        <text:soft-page-break/>
        <table:table-row>
          <table:table-cell table:style-name="Tabela1.A2" office:value-type="string">
            <text:list xml:id="list3652253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asza mann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2073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Przyprawa w płynie do zup 2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100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Liść laurowy 2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463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jeranek 2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49651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Papryka słodka 20 g 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49637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Fix spagetti 38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208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Wędlina typu polędwic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1192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Wędlina typu szynk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0252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Wędlina typu filet z piersi kurczak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1122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akao ciemne 15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071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os pieczeniowy ciemny 3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787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awa mielona 25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094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Cukierki czekoladowe typu Michałki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0829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Galaretka rożne smaki 72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936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Śmietana 36 % 500 ml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265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Śmietanfix 55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940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Wafelek w polewie czekoladowej 33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295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sa kajmakowa 46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1081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liny mrożone 5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2163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er typu gouda</text:p>
          </table:table-cell>
          <table:table-cell table:style-name="Tabela1.C2" office:value-type="string">
            <text:p text:style-name="P7">1000 g</text:p>
          </table:table-cell>
        </table:table-row>
        <table:table-row>
          <table:table-cell table:style-name="Tabela1.A2" office:value-type="string">
            <text:list xml:id="list3650091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er twarogowy wiadereczko 100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49435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Żelatyna spożywcza 50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934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Cukier waniliowy 16 g</text:p>
          </table:table-cell>
          <table:table-cell table:style-name="Tabela1.C2" office:value-type="string">
            <text:p text:style-name="P7">1 szt</text:p>
          </table:table-cell>
        </table:table-row>
        <table:table-row>
          <table:table-cell table:style-name="Tabela1.A2" office:value-type="string">
            <text:list xml:id="list3650476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Jajka 30 szt</text:p>
          </table:table-cell>
          <table:table-cell table:style-name="Tabela1.C2" office:value-type="string">
            <text:p text:style-name="P7">1 szt</text:p>
          </table:table-cell>
        </table:table-row>
      </table:table>
      <text:list xml:id="list5429097723724900000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4T08:00:06.09</meta:creation-date>
    <dc:date>2025-01-09T16:24:22.06</dc:date>
    <meta:editing-duration>PT1H35M14S</meta:editing-duration>
    <meta:editing-cycles>25</meta:editing-cycles>
    <meta:generator>OpenOffice/4.1.6$Win32 OpenOffice.org_project/416m1$Build-9790</meta:generator>
    <meta:print-date>2022-01-26T09:30:26.77</meta:print-date>
    <meta:document-statistic meta:table-count="1" meta:image-count="0" meta:object-count="0" meta:page-count="2" meta:paragraph-count="106" meta:word-count="336" meta:character-count="1641"/>
  </office:meta>
</office:document-meta>
</file>