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6">
      <text:list-level-style-number text:level="1" text:style-name="WW_CharLFO6LVL1" style:num-suffix="." style:num-format="I"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NormalnyWeb" style:master-page-name="MP0" style:family="paragraph">
      <style:paragraph-properties fo:break-before="page" fo:margin-bottom="0in" fo:line-height="150%"/>
    </style:style>
    <style:style style:name="T2" style:parent-style-name="Domyślnaczcionkaakapitu" style:family="text">
      <style:text-properties style:font-name="Arial" fo:font-size="14pt" style:font-size-asian="14pt" style:font-size-complex="14pt"/>
    </style:style>
    <style:style style:name="T3" style:parent-style-name="Domyślnaczcionkaakapitu" style:family="text">
      <style:text-properties style:font-name="Arial" fo:font-size="14pt" style:font-size-asian="14pt" style:font-size-complex="14pt"/>
    </style:style>
    <style:style style:name="T4" style:parent-style-name="Domyślnaczcionkaakapitu" style:family="text">
      <style:text-properties style:font-name="Arial" fo:font-size="14pt" style:font-size-asian="14pt" style:font-size-complex="14pt"/>
    </style:style>
    <style:style style:name="T5" style:parent-style-name="Domyślnaczcionkaakapitu" style:family="text">
      <style:text-properties style:font-name="Arial" fo:font-size="14pt" style:font-size-asian="14pt" style:font-size-complex="14pt"/>
    </style:style>
    <style:style style:name="T6" style:parent-style-name="Domyślnaczcionkaakapitu" style:family="text">
      <style:text-properties style:font-name="Arial" fo:font-weight="bold" style:font-weight-asian="bold" style:font-weight-complex="bold" fo:font-size="16pt" style:font-size-asian="16pt" style:font-size-complex="16pt"/>
    </style:style>
    <style:style style:name="T7" style:parent-style-name="Domyślnaczcionkaakapitu" style:family="text">
      <style:text-properties style:font-name="Arial" fo:font-size="14pt" style:font-size-asian="14pt" style:font-size-complex="14pt"/>
    </style:style>
    <style:style style:name="T8" style:parent-style-name="Domyślnaczcionkaakapitu" style:family="text">
      <style:text-properties style:font-name="Arial" fo:font-size="14pt" style:font-size-asian="14pt" style:font-size-complex="14pt"/>
    </style:style>
    <style:style style:name="T9" style:parent-style-name="Domyślnaczcionkaakapitu" style:family="text">
      <style:text-properties style:font-name="Arial" fo:font-size="14pt" style:font-size-asian="14pt" style:font-size-complex="14pt"/>
    </style:style>
    <style:style style:name="T10" style:parent-style-name="Domyślnaczcionkaakapitu" style:family="text">
      <style:text-properties style:font-name="Arial" fo:font-weight="bold" style:font-weight-asian="bold" style:font-weight-complex="bold" fo:font-size="14pt" style:font-size-asian="14pt" style:font-size-complex="14pt"/>
    </style:style>
    <style:style style:name="T11" style:parent-style-name="Domyślnaczcionkaakapitu" style:family="text">
      <style:text-properties style:font-name="Arial" fo:font-size="14pt" style:font-size-asian="14pt" style:font-size-complex="14pt"/>
    </style:style>
    <style:style style:name="T12" style:parent-style-name="Domyślnaczcionkaakapitu" style:family="text">
      <style:text-properties style:font-name="Arial" fo:font-size="14pt" style:font-size-asian="14pt" style:font-size-complex="14pt"/>
    </style:style>
    <style:style style:name="P13" style:parent-style-name="Standard" style:family="paragraph">
      <style:paragraph-properties fo:margin-bottom="0in" fo:line-height="150%"/>
    </style:style>
    <style:style style:name="T14" style:parent-style-name="Domyślnaczcionkaakapitu" style:family="text">
      <style:text-properties style:font-name="Arial" style:font-name-asian="Times New Roman" style:font-name-complex="Times New Roman" fo:font-weight="bold" style:font-weight-asian="bold" style:font-weight-complex="bold" fo:font-size="16pt" style:font-size-asian="16pt" style:font-size-complex="16pt" style:language-asian="pl" style:country-asian="PL"/>
    </style:style>
    <style:style style:name="P15" style:parent-style-name="Standard" style:family="paragraph">
      <style:paragraph-properties fo:margin-bottom="0in" fo:line-height="150%"/>
      <style:text-properties style:font-name="Arial" style:font-name-asian="Times New Roman" style:font-name-complex="Times New Roman" fo:font-size="14pt" style:font-size-asian="14pt" style:font-size-complex="14pt" style:language-asian="pl" style:country-asian="PL"/>
    </style:style>
    <style:style style:name="P16" style:parent-style-name="Standard" style:family="paragraph">
      <style:paragraph-properties fo:margin-bottom="0in" fo:line-height="150%"/>
    </style:style>
    <style:style style:name="T17" style:parent-style-name="Domyślnaczcionkaakapitu" style:family="text">
      <style:text-properties style:font-name="Arial" style:font-name-asian="Times New Roman" style:font-name-complex="Times New Roman" fo:font-weight="bold" style:font-weight-asian="bold" style:font-weight-complex="bold" fo:font-size="16pt" style:font-size-asian="16pt" style:font-size-complex="16pt" style:language-asian="pl" style:country-asian="PL"/>
    </style:style>
    <style:style style:name="T18"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9"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20"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21"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22"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23"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24"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P25" style:parent-style-name="Standard" style:family="paragraph">
      <style:paragraph-properties fo:margin-bottom="0in" fo:line-height="150%"/>
      <style:text-properties style:font-name="Arial" style:font-name-asian="Times New Roman" style:font-name-complex="Times New Roman" fo:font-size="14pt" style:font-size-asian="14pt" style:font-size-complex="14pt" style:language-asian="pl" style:country-asian="PL"/>
    </style:style>
    <style:style style:name="P26" style:parent-style-name="Akapitzlistą" style:list-style-name="WWNum3" style:family="paragraph">
      <style:paragraph-properties fo:margin-bottom="0in" fo:line-height="150%"/>
    </style:style>
    <style:style style:name="T27"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28" style:parent-style-name="Domyślnaczcionkaakapitu" style:family="text">
      <style:text-properties style:font-name="Arial" style:font-name-complex="Times New Roman" fo:font-size="14pt" style:font-size-asian="14pt" style:font-size-complex="14pt"/>
    </style:style>
    <style:style style:name="T29" style:parent-style-name="Domyślnaczcionkaakapitu" style:family="text">
      <style:text-properties style:font-name="Arial" style:font-name-complex="Times New Roman" fo:font-size="14pt" style:font-size-asian="14pt" style:font-size-complex="14pt"/>
    </style:style>
    <style:style style:name="T30" style:parent-style-name="Domyślnaczcionkaakapitu" style:family="text">
      <style:text-properties style:font-name="Arial" style:font-name-complex="Times New Roman" fo:font-size="14pt" style:font-size-asian="14pt" style:font-size-complex="14pt"/>
    </style:style>
    <style:style style:name="T31" style:parent-style-name="Domyślnaczcionkaakapitu" style:family="text">
      <style:text-properties style:font-name="Arial" style:font-name-complex="Times New Roman" fo:font-size="14pt" style:font-size-asian="14pt" style:font-size-complex="14pt"/>
    </style:style>
    <style:style style:name="T32"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P33" style:parent-style-name="Akapitzlistą" style:list-style-name="WWNum3" style:family="paragraph">
      <style:paragraph-properties fo:margin-bottom="0in" fo:line-height="150%"/>
      <style:text-properties style:font-name="Arial" style:font-name-asian="Times New Roman" style:font-name-complex="Times New Roman" fo:font-size="14pt" style:font-size-asian="14pt" style:font-size-complex="14pt" style:language-asian="pl" style:country-asian="PL"/>
    </style:style>
    <style:style style:name="P34" style:parent-style-name="Akapitzlistą" style:list-style-name="WWNum3" style:family="paragraph">
      <style:paragraph-properties fo:margin-bottom="0in" fo:line-height="150%"/>
      <style:text-properties style:font-name="Arial" style:font-name-asian="Times New Roman" style:font-name-complex="Times New Roman" fo:font-size="14pt" style:font-size-asian="14pt" style:font-size-complex="14pt" style:language-asian="pl" style:country-asian="PL"/>
    </style:style>
    <style:style style:name="P35" style:parent-style-name="Akapitzlistą" style:list-style-name="WWNum3" style:family="paragraph">
      <style:paragraph-properties fo:margin-bottom="0in" fo:line-height="150%"/>
      <style:text-properties style:font-name="Arial" style:font-name-asian="Times New Roman" style:font-name-complex="Times New Roman" fo:font-size="14pt" style:font-size-asian="14pt" style:font-size-complex="14pt" style:language-asian="pl" style:country-asian="PL"/>
    </style:style>
    <style:style style:name="P36" style:parent-style-name="Akapitzlistą" style:list-style-name="WWNum3" style:family="paragraph">
      <style:paragraph-properties fo:margin-bottom="0in" fo:line-height="150%"/>
      <style:text-properties style:font-name="Arial" style:font-name-asian="Times New Roman" style:font-name-complex="Times New Roman" fo:font-size="14pt" style:font-size-asian="14pt" style:font-size-complex="14pt" style:language-asian="pl" style:country-asian="PL"/>
    </style:style>
    <style:style style:name="P37" style:parent-style-name="Akapitzlistą" style:family="paragraph">
      <style:paragraph-properties fo:margin-bottom="0in" fo:line-height="150%"/>
      <style:text-properties style:font-name="Arial" style:font-name-asian="Times New Roman" style:font-name-complex="Times New Roman" fo:font-size="14pt" style:font-size-asian="14pt" style:font-size-complex="14pt" style:language-asian="pl" style:country-asian="PL"/>
    </style:style>
    <style:style style:name="P38" style:parent-style-name="Standard" style:family="paragraph">
      <style:paragraph-properties fo:margin-bottom="0in" fo:line-height="150%"/>
    </style:style>
    <style:style style:name="T39" style:parent-style-name="Domyślnaczcionkaakapitu" style:family="text">
      <style:text-properties style:font-name="Arial" style:font-name-asian="Times New Roman" style:font-name-complex="Times New Roman" fo:font-weight="bold" style:font-weight-asian="bold" style:font-weight-complex="bold" fo:font-size="16pt" style:font-size-asian="16pt" style:font-size-complex="16pt" style:language-asian="pl" style:country-asian="PL"/>
    </style:style>
    <style:style style:name="T40" style:parent-style-name="Domyślnaczcionkaakapitu" style:family="text">
      <style:text-properties style:font-name="Arial" style:font-name-asian="Times New Roman" style:font-name-complex="Times New Roman" fo:font-size="16pt" style:font-size-asian="16pt" style:font-size-complex="16pt" style:language-asian="pl" style:country-asian="PL"/>
    </style:style>
    <style:style style:name="T41"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42"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43"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P44" style:parent-style-name="Standard" style:family="paragraph">
      <style:paragraph-properties fo:margin-bottom="0in" fo:line-height="150%"/>
    </style:style>
    <style:style style:name="T45"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46"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47"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48"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P49" style:parent-style-name="Standard" style:family="paragraph">
      <style:paragraph-properties fo:margin-bottom="0in" fo:line-height="150%"/>
    </style:style>
    <style:style style:name="T50"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51"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52"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53"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54"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55" style:parent-style-name="Domyślnaczcionkaakapitu" style:family="text">
      <style:text-properties style:font-name="Arial" style:font-name-complex="Times New Roman" fo:font-size="14pt" style:font-size-asian="14pt" style:font-size-complex="14pt"/>
    </style:style>
    <style:style style:name="T56"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57"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58" style:parent-style-name="Domyślnaczcionkaakapitu" style:family="text">
      <style:text-properties style:font-name="Arial" style:font-name-asian="Times New Roman" style:font-name-complex="Times New Roman" fo:font-weight="bold" style:font-weight-asian="bold" style:font-weight-complex="bold" fo:font-size="16pt" style:font-size-asian="16pt" style:font-size-complex="16pt" style:language-asian="pl" style:country-asian="PL"/>
    </style:style>
    <style:style style:name="P59" style:parent-style-name="Standard" style:family="paragraph">
      <style:paragraph-properties fo:margin-bottom="0in" fo:line-height="150%"/>
    </style:style>
    <style:style style:name="T60"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61"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62"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63"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P64" style:parent-style-name="Akapitzlistą" style:list-style-name="WWNum2" style:family="paragraph">
      <style:paragraph-properties fo:margin-bottom="0in" fo:line-height="150%"/>
      <style:text-properties style:font-name="Arial" style:font-name-asian="Times New Roman" style:font-name-complex="Times New Roman" fo:font-size="14pt" style:font-size-asian="14pt" style:font-size-complex="14pt" style:language-asian="pl" style:country-asian="PL"/>
    </style:style>
    <style:style style:name="P65" style:parent-style-name="Akapitzlistą" style:list-style-name="WWNum2" style:family="paragraph">
      <style:paragraph-properties fo:margin-bottom="0in" fo:line-height="150%"/>
      <style:text-properties style:font-name="Arial" style:font-name-asian="Times New Roman" style:font-name-complex="Times New Roman" fo:font-size="14pt" style:font-size-asian="14pt" style:font-size-complex="14pt" style:language-asian="pl" style:country-asian="PL"/>
    </style:style>
    <style:style style:name="P66" style:parent-style-name="Akapitzlistą" style:list-style-name="WWNum2" style:family="paragraph">
      <style:paragraph-properties fo:margin-bottom="0in" fo:line-height="150%"/>
      <style:text-properties style:font-name="Arial" style:font-name-asian="Times New Roman" style:font-name-complex="Times New Roman" fo:font-size="14pt" style:font-size-asian="14pt" style:font-size-complex="14pt" style:language-asian="pl" style:country-asian="PL"/>
    </style:style>
    <style:style style:name="P67" style:parent-style-name="Standard" style:list-style-name="LFO6" style:family="paragraph">
      <style:paragraph-properties fo:margin-bottom="0in" fo:line-height="150%" fo:margin-left="0.052in">
        <style:tab-stops/>
      </style:paragraph-properties>
    </style:style>
    <style:style style:name="T68" style:parent-style-name="Domyślnaczcionkaakapitu" style:family="text">
      <style:text-properties style:font-name="Arial" style:font-name-asian="Times New Roman" style:font-name-complex="Times New Roman" fo:font-weight="bold" style:font-weight-asian="bold" style:font-weight-complex="bold" fo:font-size="16pt" style:font-size-asian="16pt" style:font-size-complex="16pt" style:language-asian="pl" style:country-asian="PL"/>
    </style:style>
    <style:style style:name="T69"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70"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71"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72"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73"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P74" style:parent-style-name="Standard" style:family="paragraph">
      <style:paragraph-properties fo:margin-bottom="0in" fo:line-height="150%" fo:margin-left="0.302in">
        <style:tab-stops/>
      </style:paragraph-properties>
      <style:text-properties style:font-name="Arial" style:font-name-asian="Times New Roman" style:font-name-complex="Times New Roman" fo:font-size="14pt" style:font-size-asian="14pt" style:font-size-complex="14pt" style:language-asian="pl" style:country-asian="PL"/>
    </style:style>
    <style:style style:name="P75" style:parent-style-name="Standard" style:family="paragraph">
      <style:paragraph-properties fo:margin-bottom="0in" fo:line-height="150%" fo:margin-left="0.3229in">
        <style:tab-stops/>
      </style:paragraph-properties>
    </style:style>
    <style:style style:name="T76"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77"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78"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79"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80"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81" style:parent-style-name="Domyślnaczcionkaakapitu" style:family="text">
      <style:text-properties style:font-name="Arial" style:font-name-asian="Times New Roman" style:font-name-complex="Times New Roman" fo:font-weight="bold" style:font-weight-asian="bold" style:font-weight-complex="bold" fo:font-size="16pt" style:font-size-asian="16pt" style:font-size-complex="16pt" style:language-asian="pl" style:country-asian="PL"/>
    </style:style>
    <style:style style:name="T82"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83"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84"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85"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86" style:parent-style-name="Domyślnaczcionkaakapitu" style:family="text">
      <style:text-properties style:font-name="Arial" style:font-name-asian="Times New Roman" style:font-name-complex="Times New Roman" fo:font-weight="bold" style:font-weight-asian="bold" style:font-weight-complex="bold" fo:font-size="16pt" style:font-size-asian="16pt" style:font-size-complex="16pt" style:language-asian="pl" style:country-asian="PL"/>
    </style:style>
    <style:style style:name="P87" style:parent-style-name="Standard" style:family="paragraph">
      <style:paragraph-properties fo:margin-bottom="0in" fo:line-height="150%"/>
    </style:style>
    <style:style style:name="T88"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89"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90"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91"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92"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93"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94"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95"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96"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97"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98"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99"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00"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01"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02"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03"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04"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05"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06"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07"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08"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09"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10"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11"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12"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13"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14"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15"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16" style:parent-style-name="Domyślnaczcionkaakapitu" style:family="text">
      <style:text-properties style:font-name="Arial" style:font-name-asian="Times New Roman" style:font-name-complex="Times New Roman" fo:font-weight="bold" style:font-weight-asian="bold" style:font-weight-complex="bold" fo:font-size="16pt" style:font-size-asian="16pt" style:font-size-complex="16pt" style:language-asian="pl" style:country-asian="PL"/>
    </style:style>
    <style:style style:name="T117"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18"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P119" style:parent-style-name="Standard" style:family="paragraph">
      <style:paragraph-properties fo:margin-bottom="0in" fo:line-height="150%"/>
      <style:text-properties style:font-name="Arial" style:font-name-asian="Times New Roman" style:font-name-complex="Times New Roman" fo:font-size="14pt" style:font-size-asian="14pt" style:font-size-complex="14pt" style:language-asian="pl" style:country-asian="PL"/>
    </style:style>
    <style:style style:name="P120" style:parent-style-name="Standard" style:family="paragraph">
      <style:paragraph-properties fo:margin-bottom="0in" fo:line-height="150%"/>
      <style:text-properties style:font-name="Arial" style:font-name-asian="Times New Roman" style:font-name-complex="Times New Roman" fo:font-size="14pt" style:font-size-asian="14pt" style:font-size-complex="14pt" style:language-asian="pl" style:country-asian="PL"/>
    </style:style>
    <style:style style:name="P121" style:parent-style-name="Standard" style:family="paragraph">
      <style:paragraph-properties fo:margin-bottom="0in" fo:line-height="150%"/>
    </style:style>
    <style:style style:name="T122"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23" style:parent-style-name="Domyślnaczcionkaakapitu" style:family="text">
      <style:text-properties fo:font-size="14pt" style:font-size-asian="14pt" style:font-size-complex="14pt"/>
    </style:style>
    <style:style style:name="T124"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P125" style:parent-style-name="Standard" style:family="paragraph">
      <style:paragraph-properties fo:margin-bottom="0in" fo:line-height="150%"/>
      <style:text-properties style:font-name="Arial" style:font-name-asian="Times New Roman" style:font-name-complex="Times New Roman" fo:font-size="14pt" style:font-size-asian="14pt" style:font-size-complex="14pt" style:language-asian="pl" style:country-asian="PL"/>
    </style:style>
    <style:style style:name="P126" style:parent-style-name="Standard" style:family="paragraph">
      <style:paragraph-properties fo:margin-bottom="0in" fo:line-height="150%"/>
      <style:text-properties style:font-name="Arial" style:font-name-asian="Times New Roman" style:font-name-complex="Times New Roman" fo:font-size="14pt" style:font-size-asian="14pt" style:font-size-complex="14pt" style:language-asian="pl" style:country-asian="PL"/>
    </style:style>
    <style:style style:name="P127" style:parent-style-name="Standard" style:family="paragraph">
      <style:paragraph-properties fo:margin-bottom="0in" fo:line-height="150%"/>
    </style:style>
    <style:style style:name="T128" style:parent-style-name="Domyślnaczcionkaakapitu" style:family="text">
      <style:text-properties style:font-name="Arial" style:font-name-asian="Times New Roman" style:font-name-complex="Times New Roman" fo:font-weight="bold" style:font-weight-asian="bold" style:font-weight-complex="bold" fo:font-size="16pt" style:font-size-asian="16pt" style:font-size-complex="16pt" style:language-asian="pl" style:country-asian="PL"/>
    </style:style>
    <style:style style:name="T129"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30"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P131" style:parent-style-name="Standard" style:family="paragraph">
      <style:paragraph-properties fo:margin-bottom="0in" fo:line-height="150%"/>
      <style:text-properties style:font-name="Arial" style:font-name-asian="Times New Roman" style:font-name-complex="Times New Roman" fo:font-size="14pt" style:font-size-asian="14pt" style:font-size-complex="14pt" style:language-asian="pl" style:country-asian="PL"/>
    </style:style>
    <style:style style:name="P132" style:parent-style-name="Standard" style:family="paragraph">
      <style:paragraph-properties fo:margin-bottom="0in" fo:line-height="150%"/>
      <style:text-properties style:font-name="Arial" style:font-name-asian="Times New Roman" style:font-name-complex="Times New Roman" fo:font-size="14pt" style:font-size-asian="14pt" style:font-size-complex="14pt" style:language-asian="pl" style:country-asian="PL"/>
    </style:style>
    <style:style style:name="P133" style:parent-style-name="Standard" style:family="paragraph">
      <style:paragraph-properties fo:margin-bottom="0in" fo:line-height="150%"/>
      <style:text-properties style:font-name="Arial" style:font-name-asian="Times New Roman" style:font-name-complex="Times New Roman" fo:font-size="14pt" style:font-size-asian="14pt" style:font-size-complex="14pt" style:language-asian="pl" style:country-asian="PL"/>
    </style:style>
    <style:style style:name="P134" style:parent-style-name="Standard" style:family="paragraph">
      <style:paragraph-properties fo:margin-bottom="0in" fo:line-height="150%"/>
    </style:style>
    <style:style style:name="T135"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36"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37"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P138" style:parent-style-name="Standard" style:family="paragraph">
      <style:paragraph-properties fo:margin-bottom="0in" fo:line-height="150%"/>
      <style:text-properties style:font-name="Arial" style:font-name-asian="Times New Roman" style:font-name-complex="Times New Roman" fo:font-size="14pt" style:font-size-asian="14pt" style:font-size-complex="14pt" style:language-asian="pl" style:country-asian="PL"/>
    </style:style>
    <style:style style:name="P139" style:parent-style-name="Standard" style:family="paragraph">
      <style:paragraph-properties fo:margin-bottom="0in" fo:line-height="150%"/>
      <style:text-properties style:font-name="Arial" style:font-name-asian="Times New Roman" style:font-name-complex="Times New Roman" fo:font-size="14pt" style:font-size-asian="14pt" style:font-size-complex="14pt" style:language-asian="pl" style:country-asian="PL"/>
    </style:style>
    <style:style style:name="P140" style:parent-style-name="Standard" style:family="paragraph">
      <style:paragraph-properties fo:margin-bottom="0in" fo:line-height="150%"/>
      <style:text-properties style:font-name="Arial" style:font-name-asian="Times New Roman" style:font-name-complex="Times New Roman" fo:font-size="14pt" style:font-size-asian="14pt" style:font-size-complex="14pt" style:language-asian="pl" style:country-asian="PL"/>
    </style:style>
    <style:style style:name="P141" style:parent-style-name="Standard" style:family="paragraph">
      <style:paragraph-properties fo:margin-bottom="0in" fo:line-height="150%"/>
    </style:style>
    <style:style style:name="T142"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43"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44"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45"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style:style style:name="T146" style:parent-style-name="Domyślnaczcionkaakapitu" style:family="text">
      <style:text-properties style:font-name="Arial" style:font-name-asian="Times New Roman" style:font-name-complex="Times New Roman" fo:font-size="14pt" style:font-size-asian="14pt" style:font-size-complex="14pt" style:language-asian="pl" style:country-asian="PL"/>
    </style:style>
  </office:automatic-styles>
  <office:body>
    <office:text text:use-soft-page-breaks="true">
      <text:p text:style-name="P1"><text:span text:style-name="T2">Radomsko, dnia 06.05.2022 r.</text:span><text:span text:style-name="T3"><text:line-break/></text:span><text:span text:style-name="T4">Znak sprawy: ŚDS.2610.2.2022</text:span><text:span text:style-name="T5"><text:line-break/></text:span><text:span text:style-name="T6">Zapytanie ofertowe</text:span><text:span text:style-name="T7"><text:line-break/></text:span><text:span text:style-name="T8">Środowiskowy Dom Samopomocy w Radomsku zaprasza do złożenia oferty na: „Zakup i montaż elementów instalacji</text:span><text:span text:style-name="T9"><text:s/>sygnalizacji pożaru dla budynku Środowiskowego Domu Samopomocy w Radomsku” w postępowaniu o udzielenie zamówienia, którego wartość szacunkowa nie przekracza 130 tys. zł netto, zgodnie z Regulaminem<text:s/></text:span><text:span text:style-name="T10"><text:s/></text:span><text:span text:style-name="T11">Wydatków Realizowanych z Wyłączeniem Stosowania Przepisó</text:span><text:span text:style-name="T12">w Ustawy Prawo Zamówień Publicznych Środowiskowego Domu Samopomocy w Radomsku</text:span></text:p>
      <text:p text:style-name="P13"><text:span text:style-name="T14">I. Zamawiający</text:span></text:p>
      <text:p text:style-name="P15">Środowiskowy Dom Samopomocy w Radomsku ul. Stara Droga 85 reprezentowany przez Dyrektora Zbigniewa Piechowicza</text:p>
      <text:p text:style-name="P16"><text:span text:style-name="T17">II. Przedmiot zamówienia</text:span><text:span text:style-name="T18"><text:line-break/></text:span><text:span text:style-name="T19">1. Przedmiotem zamówienia j</text:span><text:span text:style-name="T20">est dostawa wraz z usługą montażu elementów instalacji sygnalizacji pożaru SAP dla budynku Środowiskowego Domu Samopomocy w Radomsku mieszczącego się przy ul Stara Droga 85 wyszczególnionych w ust.II. pkt. .3</text:span><text:span text:style-name="T21"><text:line-break/></text:span><text:span text:style-name="T22">2. Powyższy obiekt wyposażony jest w instalację</text:span><text:span text:style-name="T23"><text:s/>sygnalizacji pożaru opartą na centrali COOPER <text:s/>DS6000 z monitoringiem do KM PSP w Radomsku. W/w centrala jest już nieprodukowana a dostęp do części zamiennych instalacji (np. czujek, sterowników) jest bardzo utrudniony w związku z wyeksploatowaniem system</text:span><text:span text:style-name="T24">u jego użytkowanie nie jest niemożliwe.</text:span></text:p>
      <text:p text:style-name="P25">3. Wykonanie przedmiotu zamówienia będzie polegało na dostawie i montażu w miejsce wyeksploatowanych:</text:p>
      <text:soft-page-break/>
      <text:list text:style-name="WWNum3">
        <text:list-item text:start-value="1">
          <text:p text:style-name="P26"><text:span text:style-name="T27">Centrali z akumulatorami która zapewnia<text:s/></text:span><text:span text:style-name="T28"><text:s/>ochronę przeciwpożarową <text:s/>obiektów, niedużych lub średniej wielkości z moż</text:span><text:span text:style-name="T29">liwością adresowania elementów liniowych pozwalającą na identyfikację miejsca powstania pożaru z dokładnością do pojedynczej czujki. Centrala musi umożliwiać sterowanie i kontrolę zewnętrznych urządzeń zabezpieczających takich jak bramy pożarowe, klapy odd</text:span><text:span text:style-name="T30">ymiające itp. oraz przekazanie informacji o pożarze do stacji monitoringu zarówno w postaci cyfrowej jak i analogowej. Po otrzymaniu sygnału alarmu, zgodnie z zaprogramowanym wariantem alarmowania, centrala musi uruchamiać m.in. sygnalizatory oraz przekaźn</text:span><text:span text:style-name="T31">iki wyjściowe wewnątrz centrali jak również na liniach dozorowych w postaci liniowych elementów sterujących.</text:span><text:span text:style-name="T32"><text:tab/>- szt.1</text:span></text:p>
        </text:list-item>
        <text:list-item>
          <text:p text:style-name="P33">Modułów sterujących współpracujących z centralą<text:tab/>szt.2</text:p>
        </text:list-item>
        <text:list-item>
          <text:p text:style-name="P34">Czujników dymowych współpracujących z centralą<text:tab/><text:s/>szt.69</text:p>
        </text:list-item>
        <text:list-item>
          <text:p text:style-name="P35">Gniazd czujników dymowych współpracujące z czujnikami szt. 69</text:p>
        </text:list-item>
        <text:list-item>
          <text:p text:style-name="P36">Wyłączników ROP współpracujące z centralą<text:tab/>szt.12</text:p>
        </text:list-item>
      </text:list>
      <text:p text:style-name="P37">Wykonawca ponadto zobowiązuje się <text:s/>uruchomić instalację po wymianie elementów oraz przeszkolić pracowników w jej obsłudze;</text:p>
      <text:p text:style-name="P38"><text:span text:style-name="T39">III. Sposób realizowania</text:span><text:span text:style-name="T40">.</text:span><text:span text:style-name="T41"><text:line-break/></text:span><text:span text:style-name="T42">1. Wymieniane części insta</text:span><text:span text:style-name="T43">lacji należy zamontować wykorzystując istniejące okablowanie instalacji SAP zgodnie z projektem.</text:span></text:p>
      <text:p text:style-name="P44"><text:span text:style-name="T45">2. Utylizacja elementów demontowanego systemu zostanie wykonana na koszt wykonawcy.</text:span><text:span text:style-name="T46"><text:line-break/></text:span><text:span text:style-name="T47">3. Po zakończeniu prac instalacyjnych Wykonawca zobowiązany jest do uruchom</text:span><text:span text:style-name="T48">ienia systemów i sporządzenia odpowiednich protokołów w celu wykazania zgodności wykonanej instalacji z treścią umowy.</text:span></text:p>
      <text:soft-page-break/>
      <text:p text:style-name="P49"><text:span text:style-name="T50">4. Po zakończeniu prac montażowych, Wykonawca jest zobowiązany do uporządkowania miejsca pracy.</text:span><text:span text:style-name="T51"><text:line-break/></text:span><text:span text:style-name="T52">5. Zamawiający wymaga, aby Wykonawca doko</text:span><text:span text:style-name="T53">nał wizji lokalnej miejsca, gdzie zostanie zrealizowane zamówienie, aby uzyskać informacje, które mogą być konieczne do przygotowania oferty oraz zawarcia umowy. Koszty dokonania wizji lokalnej poniesie Wykonawca. Dokonanie wizji lokalnej nastąpi po uprzed</text:span><text:span text:style-name="T54">nim umówieniu terminu – z Dyrektorem ŚDS w Radomsku Panem Zbigniewem Piechowiczem tel.: 665888639 lub poprzez adres e-mail:.</text:span><text:span text:style-name="T55"><text:s/></text:span><text:span text:style-name="T56">zbigniew.piechowicz@sds-radomsko.pl</text:span><text:span text:style-name="T57"><text:line-break/></text:span><text:span text:style-name="T58">IV. Gwarancja</text:span></text:p>
      <text:p text:style-name="P59"><text:span text:style-name="T60">1. Wykonawca udziela gwarancji jakości na przedmiot zamówienia.</text:span><text:span text:style-name="T61"><text:line-break/></text:span><text:span text:style-name="T62">Okres gwarancji<text:s/></text:span><text:span text:style-name="T63">wynosi:</text:span></text:p>
      <text:list text:style-name="WWNum2">
        <text:list-item text:start-value="1">
          <text:p text:style-name="P64">min. 24 miesiące dla urządzeń technicznych <text:s/></text:p>
        </text:list-item>
        <text:list-item>
          <text:p text:style-name="P65">min 36 miesięcy dla usługi montażu, począwszy od dnia podpisania protokołu odbioru.</text:p>
        </text:list-item>
        <text:list-item>
          <text:p text:style-name="P66">min. 10 lat na <text:s/>dostępności części zamiennych</text:p>
        </text:list-item>
      </text:list>
      <text:list text:style-name="LFO6" text:continue-numbering="true">
        <text:list-item>
          <text:p text:style-name="P67"><text:span text:style-name="T68">Wymagane dokumenty</text:span><text:span text:style-name="T69"><text:line-break/></text:span><text:span text:style-name="T70">Wykonawca zobowiązany jest przedstawić następujące<text:s/></text:span><text:span text:style-name="T71">dokumenty:</text:span><text:span text:style-name="T72"><text:line-break/></text:span><text:span text:style-name="T73">1) Wycenę poszczególnych składników zapytania zgodnie z ust.II pkt.3</text:span></text:p>
        </text:list-item>
      </text:list>
      <text:p text:style-name="P74">2) Skan lub wygenerowany samodzielnie na dedykowanej stronie wydruk<text:line-break/>aktualnego odpisu z właściwego rejestru lub centralnej ewidencji<text:line-break/>i informacji o działalności gospodarczej.</text:p>
      <text:p text:style-name="P75"><text:span text:style-name="T76">3</text:span><text:span text:style-name="T77">) Kserokopie dokumentów potwierdzających kwalifikacje zawodowe</text:span><text:span text:style-name="T78"><text:line-break/></text:span><text:span text:style-name="T79">Wykonawcy, lub personelu, którym dysponuje.</text:span><text:span text:style-name="T80"><text:line-break/></text:span><text:span text:style-name="T81">VI. Termin realizowania zamówienia</text:span><text:span text:style-name="T82"><text:line-break/></text:span><text:span text:style-name="T83">Zamówienie może zostać zrealizowanie po podpisaniu umowy oraz zabezpieczeniu środków finansowych na ten cel przez<text:s/></text:span><text:soft-page-break/><text:span text:style-name="T84">Zamawiającego.</text:span><text:span text:style-name="T85"><text:line-break/></text:span><text:span text:style-name="T86">VII. Zobowiązania wykonawcy</text:span></text:p>
      <text:p text:style-name="P87"><text:span text:style-name="T88">1. W celu realizacji przedmiotowego zamówienia Wykonawca musi</text:span><text:span text:style-name="T89"><text:line-break/></text:span><text:span text:style-name="T90">dysponować odpowiednim potencjałem technicznym, osobami zdolnymi do wykonania zamówienia oraz minimum pięcioletnim doświadczeniem w montażu i serwisowa</text:span><text:span text:style-name="T91">niu instalacji SAP . Na potwierdzenie spełnienia wyżej wymienionych warunków Wykonawca dołączy do oferty kserokopie</text:span><text:span text:style-name="T92"><text:line-break/></text:span><text:span text:style-name="T93">dokumentów potwierdzających uprawnienia elektryczne co najmniej</text:span><text:span text:style-name="T94"><text:line-break/></text:span><text:span text:style-name="T95">jednego pracownika.</text:span><text:span text:style-name="T96"><text:line-break/></text:span><text:span text:style-name="T97">2 . Wykonawca zobowiązuje się do wykonania przedmiotu za</text:span><text:span text:style-name="T98">mówienia</text:span><text:span text:style-name="T99"><text:line-break/></text:span><text:span text:style-name="T100">z należytą starannością, zgodnie z wymaganiami Zamawiającego i zasadami wiedzy technicznej oraz właściwymi przepisami prawa.</text:span><text:span text:style-name="T101"><text:line-break/></text:span><text:span text:style-name="T102">3. Wykonawca zapewni wszystkie niezbędne materiały oraz urządzenia</text:span><text:span text:style-name="T103"><text:line-break/></text:span><text:span text:style-name="T104">do prawidłowego wykonania przedmiotu zamówienia i jest<text:s/></text:span><text:span text:style-name="T105">odpowiedzialny za ich transport do ŚDS w Radomsku</text:span><text:span text:style-name="T106"><text:line-break/></text:span><text:span text:style-name="T107">4. Zastosowany sprzęt na miejscu prowadzenia prac musi gwarantować</text:span><text:span text:style-name="T108"><text:line-break/></text:span><text:span text:style-name="T109">przeprowadzenie robót zgodnie z zasadami określonymi w dokumentacji</text:span><text:span text:style-name="T110"><text:line-break/></text:span><text:span text:style-name="T111">projektowej i w terminie przewidzianym w umowie.</text:span><text:span text:style-name="T112"><text:line-break/></text:span><text:span text:style-name="T113">5. Sprzęt będący własn</text:span><text:span text:style-name="T114">ością Wykonawcy lub wynajęty do wykonania robót musi być utrzymany w dobrym stanie technicznym i gotowości do pracy.</text:span><text:span text:style-name="T115"><text:line-break/></text:span><text:span text:style-name="T116">VIII. Termin i sposób składania ofert</text:span><text:span text:style-name="T117"><text:line-break/></text:span><text:span text:style-name="T118">1. Termin składania ofert upływa w dniu 13.05.2022 r. godz. 12.00 :</text:span></text:p>
      <text:p text:style-name="P119">osobiście w siedzibie ŚDS w Radomsku, ul Stara Droga 85</text:p>
      <text:p text:style-name="P120">za pośrednictwem Poczty Polskiej na <text:s/>adres Środowiskowy Dom Samopomocy w Radomsku, ul Stara Droga 85,</text:p>
      <text:p text:style-name="P121"><text:span text:style-name="T122">wysłana drogą e-mailową:<text:s/></text:span><text:a xlink:href="mailto:sds@poczta.radomsko.pl" office:target-frame-name="_top" xlink:show="replace"><text:span text:style-name="T123">sds@radomsko.pl</text:span></text:a><text:span text:style-name="T124">;</text:span></text:p>
      <text:soft-page-break/>
      <text:p text:style-name="P125">W przypadku wysłania oferty pocztą lub pocztą elektroniczną liczy się data wpływu do ŚDS.</text:p>
      <text:p text:style-name="P126">Wykonawca jest związany z treścią oferty przez okres 60 dni od daty jej złożenia.</text:p>
      <text:p text:style-name="P127"><text:span text:style-name="T128">IX Kryterium wyboru oferty</text:span><text:span text:style-name="T129"><text:line-break/></text:span><text:span text:style-name="T130">cena brutto – 70%</text:span></text:p>
      <text:p text:style-name="P131">Gwarancja jakości na przedmiot zamówienia -10%</text:p>
      <text:p text:style-name="P132">Gwarancja dla usługi montażu – 10%</text:p>
      <text:p text:style-name="P133">Gwarancja dostępności części zamiennych – 10%</text:p>
      <text:p text:style-name="P134"><text:span text:style-name="T135"><text:s/>Sposób przyznawania punktów:</text:span><text:span text:style-name="T136"><text:line-break/></text:span><text:span text:style-name="T137">cena najniższa -70%</text:span></text:p>
      <text:p text:style-name="P138">Najdłuższa gwarancja <text:s/>jakości na przedmiot zamówienia – 10%</text:p>
      <text:p text:style-name="P139">Najdłuższa gwarancja dla usługi montażu – 10%</text:p>
      <text:p text:style-name="P140">Najdłuższa gwarancja dostępności części zamiennych –<text:s/>10%</text:p>
      <text:p text:style-name="P141"><text:span text:style-name="T142">Oferta, która uzyska najwięcej punktów zostanie uznana za ofertę</text:span><text:span text:style-name="T143"><text:line-break/></text:span><text:span text:style-name="T144">najkorzystniejszą. Zamawiający udzieli zamówienia Wykonawcy, którego oferta odpowiada wszystkim wymaganiom przedstawionym w opisie przedmiotu zamówienia i zdobędzie największą ilość punkt</text:span><text:span text:style-name="T145">ów. W przypadku gdy zostaną złożone dwie lub więcej ofert z taką samą ilością punktów, Zamawiający wezwie Wykonawców, którzy złożyli te oferty, do złożenia w terminie określonym przez Zamawiającego ofert dodatkowych. Wykonawcy składając oferty dodatkowe ni</text:span><text:span text:style-name="T146">e mogą zaoferować warunków gorszych niż zaoferowa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msonormal0" style:display-name="msonorma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I"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z Koperski</meta:initial-creator>
    <dc:creator>Wacław Buda</dc:creator>
    <meta:creation-date>2022-05-06T14:19:00Z</meta:creation-date>
    <dc:date>2022-05-06T14:19:00Z</dc:date>
    <meta:print-date>2022-05-04T12:02: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3" meta:word-count="984" meta:character-count="6876" meta:row-count="49" meta:non-whitespace-character-count="5905"/>
  </office:meta>
</office:document-meta>
</file>